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>
        <style:tab-stops>
          <style:tab-stop style:type="left" style:position="3.9583in"/>
          <style:tab-stop style:type="right" style:leader-style="dotted" style:leader-text="." style:position="6.270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end" fo:margin-bottom="0in" fo:line-height="150%"/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4" style:parent-style-name="Domyślnaczcionkaakapitu" style:family="text">
      <style:text-properties style:font-name-asian="Times New Roman" style:language-asian="pl" style:country-asian="PL"/>
    </style:style>
    <style:style style:name="P5" style:parent-style-name="Normalny" style:family="paragraph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6" style:parent-style-name="Normalny" style:family="paragraph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" style:parent-style-name="Normalny" style:family="paragraph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-asian="Times New Roman" style:language-asian="pl" style:country-asian="PL"/>
    </style:style>
    <style:style style:name="P9" style:parent-style-name="Normalny" style:family="paragraph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0" style:parent-style-name="Normalny" style:family="paragraph">
      <style:text-properties style:font-name-asian="Times New Roman" style:font-name-complex="Times New Roman" fo:font-size="9pt" style:font-size-asian="9pt" style:font-size-complex="9pt" style:language-asian="pl" style:country-asian="PL"/>
    </style:style>
    <style:style style:name="P11" style:parent-style-name="Normalny" style:family="paragraph">
      <style:text-properties style:font-name-asian="Times New Roman" style:font-name-complex="Times New Roman" fo:font-size="9pt" style:font-size-asian="9pt" style:font-size-complex="9pt" fo:language="de" fo:country="DE" style:language-asian="pl" style:country-asian="PL"/>
    </style:style>
    <style:style style:name="P12" style:parent-style-name="Normalny" style:family="paragraph">
      <style:text-properties style:font-name-asian="Times New Roman" style:font-name-complex="Times New Roman" fo:font-size="11pt" style:font-size-asian="11pt" style:font-size-complex="11pt" fo:language="de" fo:country="DE" style:language-asian="pl" style:country-asian="PL"/>
    </style:style>
    <style:style style:name="P13" style:parent-style-name="Normalny" style:family="paragraph">
      <style:text-properties style:font-name-asian="Times New Roman" style:font-name-complex="Times New Roman" fo:font-size="9pt" style:font-size-asian="9pt" style:font-size-complex="9pt" fo:language="de" fo:country="DE" style:language-asian="pl" style:country-asian="PL"/>
    </style:style>
    <style:style style:name="P14" style:parent-style-name="Standard" style:family="paragraph">
      <style:paragraph-properties fo:margin-bottom="0in" fo:line-height="100%" fo:margin-left="1.06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Heading1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Textbody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text-justify" style:family="paragraph">
      <style:paragraph-properties fo:text-align="justify"/>
    </style:style>
    <style:style style:name="P20" style:parent-style-name="text-justify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fo:margin-bottom="0in" fo:line-height="100%" fo:margin-left="2.4583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4" style:parent-style-name="Standard" style:family="paragraph">
      <style:paragraph-properties fo:text-align="center" fo:margin-bottom="0in" fo:line-height="100%" fo:margin-left="2.4583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5" style:parent-style-name="Standard" style:family="paragraph">
      <style:paragraph-properties fo:text-align="center" fo:margin-bottom="0in" fo:line-height="100%" fo:margin-left="2.4583in">
        <style:tab-stops/>
      </style:paragraph-properties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00%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tab/><text:tab/></text:p>
      <text:p text:style-name="P3">(miejsce i data złożenia oświadczenia)</text:p>
      <text:p text:style-name="Normalny"><text:span text:style-name="T4">……………………………………………………..</text:span></text:p>
      <text:p text:style-name="P5">(nazwa firmy lub imię i nazwisko przedsiębiorcy)</text:p>
      <text:p text:style-name="P6">…………………………………………………………..</text:p>
      <text:p text:style-name="P7">(oznaczenie siedziby i adres)</text:p>
      <text:p text:style-name="Normalny"><text:span text:style-name="T8">………………………………………………………</text:span></text:p>
      <text:p text:style-name="P9">(numer identyfikacji podatkowej NIP)</text:p>
      <text:p text:style-name="P10">………………………………………………………………………</text:p>
      <text:p text:style-name="P11">(numer telefonu, fax)</text:p>
      <text:p text:style-name="P12">……………………………………………………………</text:p>
      <text:p text:style-name="P13">(adres e-mail)</text:p>
      <text:p text:style-name="P14"/>
      <text:p text:style-name="P15"/>
      <text:p text:style-name="P16">OŚWIADCZENIE</text:p>
      <text:p text:style-name="P17">o spełnieniu warunków wymaganych do<text:s/>wykonywania działalności w zakresie odbierania odpadów komunalnych od właścicieli nieruchomości</text:p>
      <text:p text:style-name="P18">Oświadczam, że:</text:p>
      <text:p text:style-name="P19">1) dane zawarte we wniosku o wpis do rejestru działalności regulowanej w zakresie odbierania odpadów komunalnych od właścicieli nieruchomości są kompletne i zgodne z prawdą;</text:p>
      <text:p text:style-name="P20">2) znane mi są i spełniam warunki wykonywania działalności w zakresie odbierania odpadów komunalnych od właścicieli nieruchomości, określone w<text:s/><text:a xlink:href="https://sip.lex.pl/#/document/16797931?cm=DOCUMENT" office:target-frame-name="_top" xlink:show="replace"><text:span text:style-name="Hiperłącze">ustawie</text:span></text:a><text:s/>z dnia 13 września 1996 r. o utrzymaniu czystości i porządku w gminach (Dz. U. z 2024 r. poz. 399) oraz w przepisach wydanych na podstawie<text:s/><text:a xlink:href="https://sip.lex.pl/#/document/16797931?unitId=art(9(d))ust(2)&amp;cm=DOCUMENT" office:target-frame-name="_top" xlink:show="replace"><text:span text:style-name="Hiperłącze">art. 9d ust. 2</text:span></text:a><text:s/>tej ustawy.</text:p>
      <text:p text:style-name="P21"/>
      <text:p text:style-name="P22">….....…………………………………………………….</text:p>
      <text:p text:style-name="P23">(podpis przedsiębiorcy lub osoby uprawnionej</text:p>
      <text:p text:style-name="P24">do reprezentowania przedsiębiorcy ze wskazaniem</text:p>
      <text:p text:style-name="P25">imienia i nazwiska oraz pełnionej funkcji)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Uwagi</text:span><text:span text:style-name="T39">:</text:span></text:p>
      <text:p text:style-name="P40">Szczegółowe warunki wykonywania działalności w zakresie odbierania odpadów komunalnych są określone w rozporządzeniu Ministra Środowiska z dnia 11 stycznia 2013 r. w sprawie szczegółowych wymagań w zakresie<text:s/>odbierania odpadów komunalnych od właścicieli nieruchomości (Dz. U. z 2013 r. poz. 122), wydanym na podstawie art. 9d ust. 2 ustawy o utrzymaniu czystości i porządku w gminach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complex="Verdana" fo:font-weight="bold" style:font-weight-asian="bold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5z0" style:display-name="WW8Num5z0" style:family="text">
      <style:text-properties style:font-name="Arial" style:font-name-complex="Arial" fo:font-size="11pt" style:font-size-asian="11pt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xt-justify" style:display-name="text-justify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>
        <style:tab-stops>
          <style:tab-stop style:type="center" style:position="3.15in"/>
          <style:tab-stop style:type="right" style:position="6.2993in"/>
        </style:tab-stops>
      </style:paragraph-properties>
      <style:text-properties style:font-name="Aria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Ś-025-02</dc:title>
    <meta:initial-creator>zymkosia</meta:initial-creator>
    <dc:creator>zymkosia</dc:creator>
    <meta:creation-date>2015-03-20T08:56:00Z</meta:creation-date>
    <dc:date>2025-01-20T18:55:00Z</dc:date>
    <meta:print-date>2018-08-28T12:24:00Z</meta:print-date>
    <meta:template xlink:href="Normal" xlink:type="simple"/>
    <meta:editing-cycles>1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3" meta:word-count="243" meta:character-count="1703" meta:row-count="12" meta:non-whitespace-character-count="1463"/>
  </office:meta>
</office:document-meta>
</file>