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language-asian="pl" style:country-asian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andard" style:family="paragraph">
      <style:text-properties fo:font-style="italic" style:font-style-asian="italic"/>
    </style:style>
    <style:style style:name="TableColumn13" style:family="table-column">
      <style:table-column-properties style:column-width="3.4291in" style:use-optimal-column-width="false"/>
    </style:style>
    <style:style style:name="TableColumn14" style:family="table-column">
      <style:table-column-properties style:column-width="0.8006in" style:use-optimal-column-width="false"/>
    </style:style>
    <style:style style:name="TableColumn15" style:family="table-column">
      <style:table-column-properties style:column-width="0.6743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12" style:family="table">
      <style:table-properties style:width="6.3791in" fo:margin-left="0in" table:align="center"/>
    </style:style>
    <style:style style:name="TableRow18" style:family="table-row">
      <style:table-row-properties style:min-row-height="0.206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text-transform="uppercase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P25" style:parent-style-name="Standard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min-row-height="0.206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ableRow34" style:family="table-row">
      <style:table-row-properties style:min-row-height="2.110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3902in" style:use-optimal-row-height="false"/>
    </style:style>
    <style:style style:name="TableCell51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min-row-height="0.6819in" style:use-optimal-row-height="false"/>
    </style:style>
    <style:style style:name="TableCell57" style:family="table-cell">
      <style:table-cell-properties fo:border="0.0069in dotte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justify"/>
      <style:text-properties style:font-weight-complex="bold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4375in"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3305in" style:use-optimal-row-height="false"/>
    </style:style>
    <style:style style:name="TableCell77" style:family="table-cell">
      <style:table-cell-properties fo:border="0.0069in dotte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3.6%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min-row-height="0.3298in" style:use-optimal-row-height="false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text-position="super 63.6%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1.4222in"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style:snap-to-layout-grid="false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Row111" style:family="table-row">
      <style:table-row-properties style:min-row-height="0.3798in" style:use-optimal-row-height="false"/>
    </style:style>
    <style:style style:name="TableCell112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style:snap-to-layout-grid="false" fo:text-align="center" fo:margin-left="-0.2583in" fo:text-indent="-0.0611in">
        <style:tab-stops/>
      </style:paragraph-properties>
    </style:style>
    <style:style style:name="P118" style:parent-style-name="Standard" style:family="paragraph">
      <style:paragraph-properties fo:text-align="center" fo:margin-left="0.0381in" fo:text-indent="-0.0611in">
        <style:tab-stops/>
      </style:paragraph-properties>
    </style:style>
    <style:style style:name="TableRow119" style:family="table-row">
      <style:table-row-properties style:min-row-height="0.169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2" style:parent-style-name="Standard" style:family="paragraph">
      <style:paragraph-properties style:snap-to-layout-grid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90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ableRow132" style:family="table-row">
      <style:table-row-properties style:min-row-height="0.480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</style:style>
    <style:style style:name="TableRow144" style:family="table-row">
      <style:table-row-properties style:min-row-height="0.7729in" style:use-optimal-row-height="false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413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paragraph-properties fo:text-indent="3.6423in"/>
    </style:style>
    <style:style style:name="P173" style:parent-style-name="Standard" style:family="paragraph">
      <style:paragraph-properties fo:text-indent="3.6423in"/>
    </style:style>
    <style:style style:name="T174" style:parent-style-name="Domyślnaczcionkaakapitu" style:family="text">
      <style:text-properties style:text-position="super 64.2%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ZGŁOSZENIE DO<text:s/></text:span><text:span text:style-name="T5">EWIDENCJI ZBIORNIKÓW BEZODPŁYWOWYCH (SZAMB) <text:s/>lub PRZYDOMOWYCH OCZYSZCZALNI ŚCIEKÓW</text:span></text:p>
      <text:p text:style-name="P6"/>
      <text:p text:style-name="P7">na podstawie art. 3 ust. 3 <text:s/>ustawy z dnia 13 września 1996 r.</text:p>
      <text:p text:style-name="P8"><text:span text:style-name="T9">o utrzymaniu czystości</text:span><text:span text:style-name="T10"><text:s/>i porządku w gminach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IMIĘ I NAZWISKO ZGŁASZAJĄCEGO</text:p>
            <text:p text:style-name="P22"/>
          </table:table-cell>
          <table:table-cell table:style-name="TableCell23" table:number-columns-spanned="4"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Standard"><text:span text:style-name="T30">FORMA WŁADANIA NIERUCHOMOŚCIĄ</text:span></text:p>
          </table:table-cell>
          <table:table-cell table:style-name="TableCell31" table:number-columns-spanned="4">
            <text:p text:style-name="P32"><text:span text:style-name="T33">WŁAŚCICIEL NIERUCHOMOŚCI /UŻYTKOWNIK/INNA FORMA <text:s/>UŻYTKOWANIA*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ADRES NIERUCHOMOŚCI</text:p>
            <text:p text:style-name="P38">NR EWIDENCYJNY DZIAŁKI</text:p>
            <text:p text:style-name="Standard"/>
          </table:table-cell>
          <table:table-cell table:style-name="TableCell39" table:number-columns-spanned="4">
            <text:p text:style-name="P40"><text:line-break/>Miejscowość…………………………….</text:p>
            <text:p text:style-name="P41"/>
            <text:p text:style-name="P42">Numer posesji…………………………..</text:p>
            <text:p text:style-name="P43"/>
            <text:p text:style-name="P44">Ul.<text:s/>……………………………………..</text:p>
            <text:p text:style-name="P45"/>
            <text:p text:style-name="P46">Nr działki ewidencyjny……………………</text:p>
            <text:p text:style-name="P47"/>
            <text:p text:style-name="P48">Obręb……………………………………..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LICZBA OSÓB ZAMIESZKUJĄCYCH POSESJĘ</text:p>
            <text:p text:style-name="P53"/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/>
            <text:p text:style-name="P59">POSIADAM:</text:p>
            <text:p text:style-name="P60">(prawidłowe zaznaczyć X)</text:p>
            <text:p text:style-name="P61"/>
          </table:table-cell>
          <table:table-cell table:style-name="TableCell62">
            <text:p text:style-name="P63">SZAMBO</text:p>
          </table:table-cell>
          <table:table-cell table:style-name="TableCell64" table:number-columns-spanned="2">
            <text:p text:style-name="P65">PRZYDOMOWĄ <text:s text:c="18"/>OCZYSZCZALNIĘ <text:s text:c="7"/><text:line-break/>ŚCIEKÓW</text:p>
          </table:table-cell>
          <table:covered-table-cell/>
          <table:table-cell table:style-name="TableCell66">
            <text:p text:style-name="P67"><text:s text:c="5"/>BRAK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POJEMNOŚĆ szamba<text:s/></text:span><text:span text:style-name="T80">/osadnika (m</text:span><text:span text:style-name="T81">3</text:span><text:span text:style-name="T82">)</text:span></text:p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PRZEPUSTOWOŚĆ <text:s/>przydomowej oczyszczalni ścieków<text:s/><text:span text:style-name="T89">(m</text:span><text:span text:style-name="T90">3/</text:span><text:span text:style-name="T91"><text:s/>dobę)</text:span></text:p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- TECHNOLOGIA WYKONANIA ZBIORNIKA</text:p>
            <text:p text:style-name="P98"><text:span text:style-name="T99">kręgi betonowe, murowany, stal, tworzywo sztuczne, inne, nieznane etc.<text:s/></text:span><text:span text:style-name="T100"><text:line-break/></text:span><text:span text:style-name="T101">– TYP PRZYDOMOWEJ OCZYSZCZALNI ŚCIEKÓW</text:span><text:span text:style-name="T102">:<text:s/></text:span><text:span text:style-name="T103">reaktor</text:span><text:span text:style-name="T104"><text:s/>biologiczny, inny,<text:s/></text:span><text:span text:style-name="T105">nieznany etc.</text:span></text:p>
            <text:p text:style-name="P106"><text:span text:style-name="T107">system rozsączania</text:span><text:span text:style-name="T108">: drenaż klasyczny, skrzynki, studnie, tunele, inny, nieznane etc.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CZY JEST PODPISANA UMOWA Z FIRMĄ NA OPRÓŻNIANIE ZBIORNIKA/OSADNIKA?</text:p>
          </table:table-cell>
          <table:table-cell table:style-name="TableCell114" table:number-columns-spanned="4">
            <text:p text:style-name="P115">TAK/ NIE<text:span text:style-name="T116"><text:s/>*</text:span></text:p>
            <text:p text:style-name="P117"/>
            <text:p text:style-name="P118"><text:line-break/></text:p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DATA ZAWARCIA UMOWY</text:p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AZWA I ADRES FIRMY ŚWIADCZĄCEJ USŁUGĘ WYWOZU<text:s/>NIECZYSTOŚCI.</text:p>
            <text:p text:style-name="P128"/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PODAĆ CZĘSTOTLIWOŚĆ OPRÓŻNIANIA ZBIORNIKA/OSADNIKA (</text:span><text:span text:style-name="T136">m</text:span><text:span text:style-name="T137">3</text:span><text:span text:style-name="T138"><text:s/>/ tydzień, miesiąc lub rok</text:span><text:span text:style-name="T139">).</text:span></text:p>
          </table:table-cell>
          <table:table-cell table:style-name="TableCell140" table:number-columns-spanned="2">
            <text:p text:style-name="P141">ilość w<text:s/>m³</text:p>
          </table:table-cell>
          <table:covered-table-cell/>
          <table:table-cell table:style-name="TableCell142" table:number-columns-spanned="2">
            <text:p text:style-name="P143">częstotliwość<text:line-break/>opróżniania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DATA OSTATNIEGO WYWOZU NIECZYSTOŚCI.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</table:table>
      <text:p text:style-name="P155">* - niepotrzebne skreślić</text:p>
      <text:p text:style-name="P156"/>
      <text:p text:style-name="P157">Należy wypełnić wszystkie okna. Brak danych<text:s/>będzie się wiązał z kontrolą na posesji.</text:p>
      <text:p text:style-name="P158"/>
      <text:p text:style-name="P159">1.Administratorem Pani/Pana danych osobowych jest Gmina Gołdap reprezentowana przez Burmistrza z siedzibą przy Pl. Zwycięstwa 14, 19-500 Gołdap, adres e-mail: pom@goldap.pl, tel. 87 615-60-00;</text:p>
      <text:p text:style-name="P160">2.Jeśli ma Pani/Pan<text:s/>pytania dotyczące sposobu i zakresu przetwarzania Pani/Pana danych osobowych, a także przysługujących Pani/Panu uprawnień, może się Pani/Pan skontaktować się z Inspektorem Ochrony Danych, e-mail: iod@goldap.pl.</text:p>
      <text:p text:style-name="P161">3.Pani/Pana dane osobowe będą przetwarzane w<text:s/>celu prowadzenia ewidencji zbiorników bezodpływowych (szamb) lub przydomowych oczyszczalni ścieków.</text:p>
      <text:p text:style-name="P162">4.Pani/Pana dane osobowe będą przetwarzane na podstawie art. 6 ust. 1 lit c RODO – przetwarzanie jest niezbędne do wypełnienia obowiązku prawnego ciążącego<text:s/>na administratorze, w szczególności art. 3 ustawy z dnia 13 września 1996 r. o utrzymaniu czystości i porządku w gminach.</text:p>
      <text:p text:style-name="P163">5.Podanie danych osobowych jest niezbędne i wynika z przepisów prawa.</text:p>
      <text:p text:style-name="P164">6.W związku z przetwarzaniem danych w celu, o których mowa w punkcie 3 odbiorcami Pani/Pana danych osobowych mogą być organy władzy publicznej oraz podmioty wykonujące zadania publiczne lub działające na zlecenie organów władzy publicznej, w zakresie i w celach, które wynikają z przepisów powszechnie obowiązującego prawa oraz inne podmioty, które przetwarzają dane osobowe na podstawie stosownych umów podpisanych z Administratorem.</text:p>
      <text:p text:style-name="P165">7.Pani/Pana dane osobowe będą przechowywane przez okres niezbędny do realizacji celów określonych w pkt 3, a po tym czasie przez okres oraz w<text:s/>zakresie wymaganym przez przepisy powszechnie obowiązującego prawa, a w 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166">8.W związku z przetwarzaniem Pani/Pana danych osobowych przysługują Pani/Panu następujące uprawnienia: Ma Pani/Pan prawo do żądania od Administratora dostępu do swoich danych osobowych, ich sprostowania, ograniczenia przetwarzania oraz prawo do przenoszenia danych.</text:p>
      <text:p text:style-name="P167">9.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<text:p text:style-name="P168">10.Pani/Pana dane nie będą poddawane zautomatyzowanemu podejmowaniu decyzji, w tym<text:s/>również profilowaniu.</text:p>
      <text:p text:style-name="P169"/>
      <text:p text:style-name="P170"/>
      <text:p text:style-name="P171"/>
      <text:p text:style-name="P172"/>
      <text:p text:style-name="P173">………......………………………….</text:p>
      <text:p text:style-name="Standard"><text:s text:c="2"/><text:tab/><text:tab/><text:tab/><text:s text:c="45"/><text:span text:style-name="T174"><text:s text:c="8"/>Podpis właściciela / osoby udzielającej inform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Hubert Wojda</dc:creator>
    <meta:creation-date>2024-02-01T06:38:00Z</meta:creation-date>
    <dc:date>2024-02-01T07:06:00Z</dc:date>
    <meta:print-date>2024-02-01T06:32:00Z</meta:print-date>
    <meta:template xlink:href="Normal" xlink:type="simple"/>
    <meta:editing-cycles>5</meta:editing-cycles>
    <meta:editing-duration>PT480S</meta:editing-duration>
    <meta:document-statistic meta:page-count="2" meta:paragraph-count="8" meta:word-count="594" meta:character-count="4156" meta:row-count="29" meta:non-whitespace-character-count="3570"/>
  </office:meta>
</office:document-meta>
</file>